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98</text:p>
          </table:table-cell>
          <table:table-cell table:number-columns-repeated="4" table:style-name="ce10"/>
          <table:table-cell office:value-type="string" table:style-name="ce12">
            <text:p>09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60013:293</text:p>
          </table:table-cell>
          <table:covered-table-cell/>
          <table:table-cell office:value-type="float" office:value="246830.25" table:style-name="ce16">
            <text:p>246830,2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60013:294</text:p>
          </table:table-cell>
          <table:covered-table-cell/>
          <table:table-cell office:value-type="float" office:value="333114.75" table:style-name="ce16">
            <text:p>333114,7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1700003:212</text:p>
          </table:table-cell>
          <table:covered-table-cell/>
          <table:table-cell office:value-type="float" office:value="21633" table:style-name="ce16">
            <text:p>2163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2000001:152</text:p>
          </table:table-cell>
          <table:covered-table-cell/>
          <table:table-cell office:value-type="float" office:value="6182.82" table:style-name="ce16">
            <text:p>6182,8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60003:188</text:p>
          </table:table-cell>
          <table:covered-table-cell/>
          <table:table-cell office:value-type="float" office:value="174510" table:style-name="ce16">
            <text:p>174510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1800002:319</text:p>
          </table:table-cell>
          <table:covered-table-cell/>
          <table:table-cell office:value-type="float" office:value="856345.24" table:style-name="ce16">
            <text:p>856345,2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8:2700001:289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8:3400003:292</text:p>
          </table:table-cell>
          <table:covered-table-cell/>
          <table:table-cell office:value-type="float" office:value="91779.199999999997" table:style-name="ce16">
            <text:p>91779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9:2700016:210</text:p>
          </table:table-cell>
          <table:covered-table-cell/>
          <table:table-cell office:value-type="float" office:value="465267" table:style-name="ce16">
            <text:p>46526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9:8000013:424</text:p>
          </table:table-cell>
          <table:covered-table-cell/>
          <table:table-cell office:value-type="float" office:value="84594" table:style-name="ce16">
            <text:p>8459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0300011:403</text:p>
          </table:table-cell>
          <table:covered-table-cell/>
          <table:table-cell office:value-type="float" office:value="293010" table:style-name="ce16">
            <text:p>293010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0300011:404</text:p>
          </table:table-cell>
          <table:covered-table-cell/>
          <table:table-cell office:value-type="float" office:value="156272" table:style-name="ce16">
            <text:p>15627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000027:209</text:p>
          </table:table-cell>
          <table:covered-table-cell/>
          <table:table-cell office:value-type="float" office:value="195015" table:style-name="ce16">
            <text:p>19501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000027:210</text:p>
          </table:table-cell>
          <table:covered-table-cell/>
          <table:table-cell office:value-type="float" office:value="273021" table:style-name="ce16">
            <text:p>27302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27000:1681</text:p>
          </table:table-cell>
          <table:covered-table-cell/>
          <table:table-cell office:value-type="float" office:value="597815.68000000005" table:style-name="ce16">
            <text:p>597815,6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10:1831</text:p>
          </table:table-cell>
          <table:covered-table-cell/>
          <table:table-cell office:value-type="float" office:value="115016.28" table:style-name="ce16">
            <text:p>115016,2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0:1832</text:p>
          </table:table-cell>
          <table:covered-table-cell/>
          <table:table-cell office:value-type="float" office:value="1370988.02" table:style-name="ce16">
            <text:p>1370988,0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10:1833</text:p>
          </table:table-cell>
          <table:covered-table-cell/>
          <table:table-cell office:value-type="float" office:value="1134314.1000000001" table:style-name="ce16">
            <text:p>1134314,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16:5035</text:p>
          </table:table-cell>
          <table:covered-table-cell/>
          <table:table-cell office:value-type="float" office:value="546952" table:style-name="ce16">
            <text:p>54695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18:8587</text:p>
          </table:table-cell>
          <table:covered-table-cell/>
          <table:table-cell office:value-type="float" office:value="388985.3" table:style-name="ce16">
            <text:p>388985,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31:6895</text:p>
          </table:table-cell>
          <table:covered-table-cell/>
          <table:table-cell office:value-type="float" office:value="441889.3" table:style-name="ce16">
            <text:p>441889,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31:6896</text:p>
          </table:table-cell>
          <table:covered-table-cell/>
          <table:table-cell office:value-type="float" office:value="163706.64000000001" table:style-name="ce16">
            <text:p>163706,6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31:6897</text:p>
          </table:table-cell>
          <table:covered-table-cell/>
          <table:table-cell office:value-type="float" office:value="256236.48" table:style-name="ce16">
            <text:p>256236,4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31:6898</text:p>
          </table:table-cell>
          <table:covered-table-cell/>
          <table:table-cell office:value-type="float" office:value="177942" table:style-name="ce16">
            <text:p>17794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1900045:249</text:p>
          </table:table-cell>
          <table:covered-table-cell/>
          <table:table-cell office:value-type="float" office:value="904460" table:style-name="ce16">
            <text:p>904460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6600040:593</text:p>
          </table:table-cell>
          <table:covered-table-cell/>
          <table:table-cell office:value-type="float" office:value="153486.48000000001" table:style-name="ce16">
            <text:p>153486,4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6600040:594</text:p>
          </table:table-cell>
          <table:covered-table-cell/>
          <table:table-cell office:value-type="float" office:value="245876.4" table:style-name="ce16">
            <text:p>245876,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103050:186</text:p>
          </table:table-cell>
          <table:covered-table-cell/>
          <table:table-cell office:value-type="float" office:value="1691550" table:style-name="ce16">
            <text:p>1691550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107036:565</text:p>
          </table:table-cell>
          <table:covered-table-cell/>
          <table:table-cell office:value-type="float" office:value="1758426.28" table:style-name="ce16">
            <text:p>1758426,2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305008:5298</text:p>
          </table:table-cell>
          <table:covered-table-cell/>
          <table:table-cell office:value-type="float" office:value="3600964.64" table:style-name="ce16">
            <text:p>3600964,6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305008:5299</text:p>
          </table:table-cell>
          <table:covered-table-cell/>
          <table:table-cell office:value-type="float" office:value="10322664.939999999" table:style-name="ce16">
            <text:p>10322664,9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402020:1931</text:p>
          </table:table-cell>
          <table:covered-table-cell/>
          <table:table-cell office:value-type="float" office:value="1626645.79" table:style-name="ce16">
            <text:p>1626645,7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501026:214</text:p>
          </table:table-cell>
          <table:covered-table-cell/>
          <table:table-cell office:value-type="float" office:value="654613.05000000005" table:style-name="ce16">
            <text:p>654613,0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501026:215</text:p>
          </table:table-cell>
          <table:covered-table-cell/>
          <table:table-cell office:value-type="float" office:value="873781.94" table:style-name="ce16">
            <text:p>873781,9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605065:481</text:p>
          </table:table-cell>
          <table:covered-table-cell/>
          <table:table-cell office:value-type="float" office:value="788646" table:style-name="ce16">
            <text:p>78864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605065:482</text:p>
          </table:table-cell>
          <table:covered-table-cell/>
          <table:table-cell office:value-type="float" office:value="788646" table:style-name="ce16">
            <text:p>78864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605065:483</text:p>
          </table:table-cell>
          <table:covered-table-cell/>
          <table:table-cell office:value-type="float" office:value="788646" table:style-name="ce16">
            <text:p>78864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605065:484</text:p>
          </table:table-cell>
          <table:covered-table-cell/>
          <table:table-cell office:value-type="float" office:value="788646" table:style-name="ce16">
            <text:p>78864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">
            <text:p>36:34:0605065:485</text:p>
          </table:table-cell>
          <table:covered-table-cell/>
          <table:table-cell office:value-type="float" office:value="3325457.3" table:style-name="ce17">
            <text:p>3325457,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6DC1E96E44F9583661BD07A5B47ACA47500ACA73B2771662FD3CAED7F27568903FBB3EEB68365070CA3A903953F8E64FC554FBBB9AECCD0B3DD06BAB40993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Севостьянова Мария Сергеевна</meta:initial-creator>
    <dc:creator>Пользователь</dc:creator>
    <meta:creation-date>2021-06-09T09:00:09Z</meta:creation-date>
    <dc:date>2021-06-09T09:00:09Z</dc:date>
  </office:meta>
</office:document-meta>
</file>